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Lato" fo:language="de" fo:country="D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font-weight="bold" style:font-weight-asian="bold" fo:color="#36609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fo:color="#366091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Lato" style:font-name-asian="Calibri" style:font-name-complex="Calibri" fo:font-weight="bold" style:font-weight-asian="bold" fo:color="#000000" style:language-asian="pl" style:country-asian="PL"/>
    </style:style>
    <style:style style:name="Nagłówek6Znak" style:display-name="Nagłówek 6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36pt" style:font-size-asian="36pt" style:font-size-complex="36pt" style:language-asian="pl" style:country-asian="PL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1.673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-0.73333in" svg:y="-0.24653in" svg:width="7.74236in" svg:height="0.55417in" style:rel-width="scale" style:rel-height="scale"><draw:image xlink:href="media/image1.png" xlink:type="simple" xlink:show="embed" xlink:actuate="onLoad"/><svg:title/><svg:desc>foot</svg:desc></draw:frame></text:span></text:p>
      </style:header>
      <style:footer>
        <text:p text:style-name="Stopka"><text:span text:style-name="T3"><draw:frame draw:z-index="251661312" draw:style-name="a1" draw:name="Obraz 1" text:anchor-type="paragraph" svg:x="-0.95694in" svg:y="0.09236in" svg:width="8.27292in" svg:height="1.6381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Szczytyński</meta:initial-creator>
    <dc:creator>Tomasz Szczytyński</dc:creator>
    <meta:creation-date>2019-03-18T12:29:00Z</meta:creation-date>
    <dc:date>2019-03-18T12:32:00Z</dc:date>
    <meta:print-date>2018-12-03T18:34:00Z</meta:print-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